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Garamond" fo:font-size="16pt" style:font-size-asian="16pt" style:font-size-complex="16pt"/>
    </style:style>
    <style:style style:name="P2" style:parent-style-name="Standard" style:family="paragraph">
      <style:text-properties style:font-name="Garamond"/>
    </style:style>
    <style:style style:name="P3" style:parent-style-name="Standard" style:family="paragraph">
      <style:text-properties style:font-name="Garamond"/>
    </style:style>
    <style:style style:name="P4" style:parent-style-name="Standard" style:family="paragraph">
      <style:text-properties style:font-name="Garamond"/>
    </style:style>
    <style:style style:name="P5" style:parent-style-name="Standard" style:family="paragraph">
      <style:text-properties style:font-name="Garamond"/>
    </style:style>
    <style:style style:name="P6" style:parent-style-name="Standard" style:family="paragraph">
      <style:text-properties style:font-name="Garamond"/>
    </style:style>
    <style:style style:name="P7" style:parent-style-name="Standard" style:family="paragraph">
      <style:text-properties style:font-name="Garamond"/>
    </style:style>
    <style:style style:name="P8" style:parent-style-name="Standard" style:family="paragraph">
      <style:text-properties style:font-name="Garamond"/>
    </style:style>
    <style:style style:name="P9" style:parent-style-name="Standard" style:family="paragraph">
      <style:text-properties style:font-name="Garamond"/>
    </style:style>
    <style:style style:name="P10" style:parent-style-name="Standard" style:family="paragraph">
      <style:text-properties style:font-name="Garamond"/>
    </style:style>
    <style:style style:name="P11" style:parent-style-name="Standard" style:family="paragraph">
      <style:text-properties style:font-name="Garamond"/>
    </style:style>
    <style:style style:name="P12" style:parent-style-name="Standard" style:family="paragraph">
      <style:text-properties style:font-name="Garamond"/>
    </style:style>
    <style:style style:name="P13" style:parent-style-name="Standard" style:family="paragraph">
      <style:text-properties style:font-name="Garamond"/>
    </style:style>
    <style:style style:name="P14" style:parent-style-name="Standard" style:family="paragraph">
      <style:text-properties style:font-name="Garamond"/>
    </style:style>
    <style:style style:name="P15" style:parent-style-name="Standard" style:family="paragraph">
      <style:text-properties style:font-name="Garamond"/>
    </style:style>
    <style:style style:name="P16" style:parent-style-name="Standard" style:family="paragraph">
      <style:text-properties style:font-name="Garamond"/>
    </style:style>
    <style:style style:name="P17" style:parent-style-name="Standard" style:family="paragraph">
      <style:text-properties style:font-name="Garamond"/>
    </style:style>
    <style:style style:name="P18" style:parent-style-name="Standard" style:family="paragraph">
      <style:text-properties style:font-name="Garamond"/>
    </style:style>
    <style:style style:name="P19" style:parent-style-name="Standard" style:family="paragraph">
      <style:text-properties style:font-name="Garamond"/>
    </style:style>
    <style:style style:name="P20" style:parent-style-name="Standard" style:family="paragraph">
      <style:text-properties style:font-name="Garamond"/>
    </style:style>
    <style:style style:name="P21" style:parent-style-name="Standard" style:family="paragraph">
      <style:text-properties style:font-name="Garamond"/>
    </style:style>
    <style:style style:name="P22" style:parent-style-name="Standard" style:family="paragraph">
      <style:text-properties style:font-name="Garamond"/>
    </style:style>
    <style:style style:name="P23" style:parent-style-name="Standard" style:family="paragraph">
      <style:text-properties style:font-name="Garamond"/>
    </style:style>
    <style:style style:name="P24" style:parent-style-name="Standard" style:family="paragraph">
      <style:text-properties style:font-name="Garamond"/>
    </style:style>
    <style:style style:name="P25" style:parent-style-name="Standard" style:family="paragraph">
      <style:text-properties style:font-name="Garamond"/>
    </style:style>
    <style:style style:name="P26" style:parent-style-name="Standard" style:family="paragraph">
      <style:text-properties style:font-name="Garamond"/>
    </style:style>
    <style:style style:name="P27" style:parent-style-name="Standard" style:family="paragraph">
      <style:text-properties style:font-name="Garamond"/>
    </style:style>
    <style:style style:name="P28" style:parent-style-name="Standard" style:family="paragraph">
      <style:text-properties style:font-name="Garamond"/>
    </style:style>
    <style:style style:name="P29" style:parent-style-name="Standard" style:family="paragraph">
      <style:text-properties style:font-name="Garamond"/>
    </style:style>
    <style:style style:name="P30" style:parent-style-name="Standard" style:family="paragraph">
      <style:text-properties style:font-name="Garamond"/>
    </style:style>
    <style:style style:name="P31" style:parent-style-name="Standard" style:family="paragraph">
      <style:text-properties style:font-name="Garamond"/>
    </style:style>
    <style:style style:name="P32" style:parent-style-name="Standard" style:family="paragraph">
      <style:text-properties style:font-name="Garamond"/>
    </style:style>
    <style:style style:name="P33" style:parent-style-name="Standard" style:family="paragraph">
      <style:paragraph-properties fo:text-align="end"/>
      <style:text-properties style:font-name="Garamond"/>
    </style:style>
    <style:style style:name="P34" style:parent-style-name="Standard" style:family="paragraph">
      <style:text-properties style:font-name="Garamond"/>
    </style:style>
    <style:style style:name="P35" style:parent-style-name="Standard" style:family="paragraph">
      <style:text-properties style:font-name="Garamond"/>
    </style:style>
    <style:style style:name="P36" style:parent-style-name="Standard" style:family="paragraph">
      <style:text-properties style:font-name="Garamond"/>
    </style:style>
    <style:style style:name="P37" style:parent-style-name="Standard" style:family="paragraph">
      <style:text-properties style:font-name="Garamond"/>
    </style:style>
    <style:style style:name="P38" style:parent-style-name="Standard" style:family="paragraph">
      <style:text-properties style:font-name="Garamond"/>
    </style:style>
    <style:style style:name="P39" style:parent-style-name="Standard" style:family="paragraph">
      <style:text-properties style:font-name="Garamond"/>
    </style:style>
    <style:style style:name="P40" style:parent-style-name="Standard" style:family="paragraph">
      <style:text-properties style:font-name="Garamond"/>
    </style:style>
    <style:style style:name="P41" style:parent-style-name="Standard" style:family="paragraph">
      <style:text-properties style:font-name="Garamond"/>
    </style:style>
  </office:automatic-styles>
  <office:body>
    <office:text text:use-soft-page-breaks="true">
      <text:p text:style-name="P1">Vårvintersång<text:s/>2257</text:p>
      <text:p text:style-name="P2"/>
      <text:p text:style-name="P3">1.<text:s/>Överallt, i alla är</text:p>
      <text:p text:style-name="P4">godhetsglimtar, som oss lär</text:p>
      <text:p text:style-name="P5">att i glädje ana mer</text:p>
      <text:p text:style-name="P6">av vad Gud i Sonen ger.</text:p>
      <text:p text:style-name="P7"/>
      <text:p text:style-name="P8">2.<text:s/>Molnen ger åt åkern regn.</text:p>
      <text:p text:style-name="P9">Stranden ger åt landet hägn.</text:p>
      <text:p text:style-name="P10">Växter djuren föda ger.</text:p>
      <text:p text:style-name="P11">Ögat genom ljuset ser.</text:p>
      <text:p text:style-name="P12"/>
      <text:p text:style-name="P13">3.<text:s/>Alla tjänar de varann.</text:p>
      <text:p text:style-name="P14">Ingen ensam<text:s/>leva kan.</text:p>
      <text:p text:style-name="P15">Bara i de andras tjänst</text:p>
      <text:p text:style-name="P16">vinner livet mål och spänst.</text:p>
      <text:p text:style-name="P17"/>
      <text:p text:style-name="P18">4.<text:s/>Och att troheten är stark</text:p>
      <text:p text:style-name="P19">hos en hund är helgad mark,</text:p>
      <text:p text:style-name="P20">som en återklang av den</text:p>
      <text:p text:style-name="P21">allra högsta troheten.</text:p>
      <text:p text:style-name="P22"/>
      <text:p text:style-name="P23">5.<text:s/>Om än vanställt blir vad du,</text:p>
      <text:p text:style-name="P24">Fader, ville är ännu</text:p>
      <text:p text:style-name="P25">livet för varandra den</text:p>
      <text:p text:style-name="P26">stora, sunda<text:s/>ordningen.</text:p>
      <text:p text:style-name="P27"/>
      <text:p text:style-name="P28">6.<text:s/>Överallt och alltid gällt</text:p>
      <text:p text:style-name="P29">bilden Gud ibland oss ställt,</text:p>
      <text:p text:style-name="P30">när hans Son blev kött och blod</text:p>
      <text:p text:style-name="P31">för att göra världen god.</text:p>
      <text:p text:style-name="P32"/>
      <text:p text:style-name="P33">→</text:p>
      <text:soft-page-break/>
      <text:p text:style-name="P34">7.<text:s/>Hjälp oss, Ande, leva så</text:p>
      <text:p text:style-name="P35">att i Sonens fotspår gå,</text:p>
      <text:p text:style-name="P36">lämna mig och mitt och jag</text:p>
      <text:p text:style-name="P37">för att leva livets lag.</text:p>
      <text:p text:style-name="P38"/>
      <text:p text:style-name="P39">Text: Christian Braw</text:p>
      <text:p text:style-name="P40">Melodi: Den svenska psalmboken<text:s/>6,<text:s/>Lova Gud<text:s/>…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454z3" style:display-name="WW8Num454z3" style:family="text"/>
    <style:style style:name="WW8Num1z8" style:display-name="WW8Num1z8" style:family="text" style:parent-style-name="WW8Num454z3"/>
    <style:style style:name="NumberingSymbols" style:display-name="Numbering Symbols" style:family="text" style:parent-style-name="WW8Num1z8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5.827in" fo:page-height="8.268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an Braw</meta:initial-creator>
    <dc:creator>Anna Braw</dc:creator>
    <meta:creation-date>2019-10-06T21:17:00Z</meta:creation-date>
    <dc:date>2019-10-06T21:17:00Z</dc:date>
    <meta:print-date>2019-10-06T21:1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0" meta:character-count="823" meta:row-count="5" meta:non-whitespace-character-count="694"/>
  </office:meta>
</office:document-meta>
</file>