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fo:font-size="24pt" style:font-size-asian="24pt" style:font-size-complex="24pt"/>
    </style:style>
    <style:style style:name="P2" style:parent-style-name="Standard" style:family="paragraph">
      <style:text-properties style:font-name="Garamond" fo:font-style="italic" style:font-style-asian="italic" style:font-style-complex="italic"/>
    </style:style>
    <style:style style:name="P3" style:parent-style-name="Standard" style:family="paragraph">
      <style:text-properties style:font-name="Garamond"/>
    </style:style>
    <style:style style:name="P4" style:parent-style-name="Standard" style:family="paragraph">
      <style:text-properties style:font-name="Garamond"/>
    </style:style>
    <style:style style:name="P5" style:parent-style-name="Standard" style:family="paragraph">
      <style:text-properties style:font-name="Garamond"/>
    </style:style>
    <style:style style:name="P6" style:parent-style-name="Standard" style:family="paragraph">
      <style:text-properties style:font-name="Garamond"/>
    </style:style>
    <style:style style:name="P7" style:parent-style-name="Standard" style:family="paragraph">
      <style:text-properties style:font-name="Garamond"/>
    </style:style>
    <style:style style:name="P8" style:parent-style-name="Standard" style:family="paragraph">
      <style:text-properties style:font-name="Garamond"/>
    </style:style>
    <style:style style:name="P9" style:parent-style-name="Standard" style:family="paragraph">
      <style:text-properties style:font-name="Garamond"/>
    </style:style>
    <style:style style:name="P10" style:parent-style-name="Standard" style:family="paragraph">
      <style:text-properties style:font-name="Garamond"/>
    </style:style>
    <style:style style:name="P11" style:parent-style-name="Standard" style:family="paragraph"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text-properties style:font-name="Garamond"/>
    </style:style>
    <style:style style:name="P15" style:parent-style-name="Standard" style:family="paragraph">
      <style:text-properties style:font-name="Garamond"/>
    </style:style>
    <style:style style:name="P16" style:parent-style-name="Standard" style:family="paragraph">
      <style:text-properties style:font-name="Garamond"/>
    </style:style>
    <style:style style:name="P17" style:parent-style-name="Standard" style:family="paragraph">
      <style:text-properties style:font-name="Garamond"/>
    </style:style>
    <style:style style:name="P18" style:parent-style-name="Standard" style:family="paragraph">
      <style:text-properties style:font-name="Garamond"/>
    </style:style>
    <style:style style:name="P19" style:parent-style-name="Standard" style:family="paragraph">
      <style:text-properties style:font-name="Garamond"/>
    </style:style>
    <style:style style:name="P20" style:parent-style-name="Standard" style:family="paragraph">
      <style:text-properties style:font-name="Garamond"/>
    </style:style>
    <style:style style:name="P21" style:parent-style-name="Standard" style:family="paragraph">
      <style:text-properties style:font-name="Garamond"/>
    </style:style>
    <style:style style:name="P22" style:parent-style-name="Standard" style:family="paragraph">
      <style:text-properties style:font-name="Garamond"/>
    </style:style>
    <style:style style:name="P23" style:parent-style-name="Standard" style:family="paragraph">
      <style:text-properties style:font-name="Garamond"/>
    </style:style>
    <style:style style:name="P24" style:parent-style-name="Standard" style:family="paragraph">
      <style:text-properties style:font-name="Garamond"/>
    </style:style>
    <style:style style:name="P25" style:parent-style-name="Standard" style:family="paragraph">
      <style:text-properties style:font-name="Garamond"/>
    </style:style>
    <style:style style:name="P26" style:parent-style-name="Standard" style:family="paragraph">
      <style:text-properties style:font-name="Garamond"/>
    </style:style>
    <style:style style:name="P27" style:parent-style-name="Standard" style:family="paragraph">
      <style:text-properties style:font-name="Garamond"/>
    </style:style>
    <style:style style:name="P28" style:parent-style-name="Standard" style:family="paragraph">
      <style:text-properties style:font-name="Garamond"/>
    </style:style>
    <style:style style:name="P29" style:parent-style-name="Standard" style:family="paragraph">
      <style:text-properties style:font-name="Garamond"/>
    </style:style>
    <style:style style:name="P30" style:parent-style-name="Standard" style:family="paragraph">
      <style:text-properties style:font-name="Garamond"/>
    </style:style>
    <style:style style:name="P31" style:parent-style-name="Standard" style:family="paragraph">
      <style:text-properties style:font-name="Garamond"/>
    </style:style>
    <style:style style:name="P32" style:parent-style-name="Standard" style:family="paragraph">
      <style:text-properties style:font-name="Garamond"/>
    </style:style>
    <style:style style:name="P33" style:parent-style-name="Standard" style:family="paragraph">
      <style:text-properties style:font-name="Garamond"/>
    </style:style>
    <style:style style:name="P34" style:parent-style-name="Standard" style:family="paragraph">
      <style:text-properties style:font-name="Garamond"/>
    </style:style>
    <style:style style:name="P35" style:parent-style-name="Standard" style:family="paragraph">
      <style:text-properties style:font-name="Garamond"/>
    </style:style>
    <style:style style:name="P36" style:parent-style-name="Standard" style:family="paragraph">
      <style:text-properties style:font-name="Garamond"/>
    </style:style>
    <style:style style:name="P37" style:parent-style-name="Standard" style:family="paragraph">
      <style:text-properties style:font-name="Garamond"/>
    </style:style>
    <style:style style:name="P38" style:parent-style-name="Standard" style:family="paragraph">
      <style:text-properties style:font-name="Garamond"/>
    </style:style>
    <style:style style:name="P39" style:parent-style-name="Standard" style:family="paragraph">
      <style:text-properties style:font-name="Garamond"/>
    </style:style>
    <style:style style:name="P40" style:parent-style-name="Standard" style:family="paragraph">
      <style:text-properties style:font-name="Garamond"/>
    </style:style>
    <style:style style:name="P41" style:parent-style-name="Standard" style:family="paragraph">
      <style:text-properties style:font-name="Garamond"/>
    </style:style>
    <style:style style:name="P42" style:parent-style-name="Standard" style:family="paragraph">
      <style:text-properties style:font-name="Garamond"/>
    </style:style>
    <style:style style:name="P43" style:parent-style-name="Standard" style:family="paragraph">
      <style:text-properties style:font-name="Garamond"/>
    </style:style>
    <style:style style:name="P44" style:parent-style-name="Standard" style:family="paragraph">
      <style:text-properties style:font-name="Garamond"/>
    </style:style>
    <style:style style:name="P45" style:parent-style-name="Standard" style:family="paragraph">
      <style:text-properties style:font-name="Garamond"/>
    </style:style>
    <style:style style:name="P46" style:parent-style-name="Standard" style:family="paragraph">
      <style:text-properties style:font-name="Garamond"/>
    </style:style>
    <style:style style:name="P47" style:parent-style-name="Standard" style:family="paragraph">
      <style:text-properties style:font-name="Garamond"/>
    </style:style>
    <style:style style:name="P48" style:parent-style-name="Standard" style:family="paragraph">
      <style:text-properties style:font-name="Garamond"/>
    </style:style>
    <style:style style:name="P49" style:parent-style-name="Standard" style:family="paragraph">
      <style:text-properties style:font-name="Garamond"/>
    </style:style>
    <style:style style:name="T50" style:parent-style-name="Standardstycketeckensnitt" style:family="text">
      <style:text-properties style:font-name="Garamond"/>
    </style:style>
    <style:style style:name="T51" style:parent-style-name="Standardstycketeckensnitt" style:family="text">
      <style:text-properties style:font-name="Garamond"/>
    </style:style>
  </office:automatic-styles>
  <office:body>
    <office:text text:use-soft-page-breaks="true">
      <text:p text:style-name="P1">Med Jesu tro och hopp</text:p>
      <text:p text:style-name="P2">Till minnet av Wilhelm Harsten</text:p>
      <text:p text:style-name="P3"/>
      <text:p text:style-name="P4">1. Jag brann av nit för Herrens hus</text:p>
      <text:p text:style-name="P5">med Andens egen iver,</text:p>
      <text:p text:style-name="P6">för Ordets underbara ljus,</text:p>
      <text:p text:style-name="P7">som livets väg beskriver,</text:p>
      <text:p text:style-name="P8">hur vi skall kunna möta Gud</text:p>
      <text:p text:style-name="P9">och komma honom nära.</text:p>
      <text:p text:style-name="P10">Så blev då<text:s/>Herrens tredje bud</text:p>
      <text:p text:style-name="P11">för mig det stora, kära.</text:p>
      <text:p text:style-name="P12"/>
      <text:p text:style-name="P13">2. Jag brann för Herrens sköna tjänst</text:p>
      <text:p text:style-name="P14">och ville andra tända.</text:p>
      <text:p text:style-name="P15">I liturgin min själ fick spänst.</text:p>
      <text:p text:style-name="P16">Det var en fröjd att vända</text:p>
      <text:p text:style-name="P17">sig till hans Ord och sakrament.</text:p>
      <text:p text:style-name="P18">Där fick jag kraft i striden</text:p>
      <text:p text:style-name="P19">och framtidstro av vad<text:s/>som hänt</text:p>
      <text:p text:style-name="P20">hans kyrka här i tiden.</text:p>
      <text:p text:style-name="P21"/>
      <text:p text:style-name="P22">3. Men mängdens svar blev smädelser</text:p>
      <text:p text:style-name="P23">och marginalisering.</text:p>
      <text:p text:style-name="P24">Det blev ibland till hädelser,</text:p>
      <text:p text:style-name="P25">jag var bland dem till främling.</text:p>
      <text:p text:style-name="P26">Som Kristus är jag främmande,</text:p>
      <text:p text:style-name="P27">vi delar samma plåga</text:p>
      <text:p text:style-name="P28">för att vi blivit brinnande</text:p>
      <text:p text:style-name="P29">av samma Andens låga.</text:p>
      <text:p text:style-name="P30"/>
      <text:p text:style-name="P31">4. Jag bad med Kyrkans tidegärd,</text:p>
      <text:p text:style-name="P32">jag sådde ut med Ordet.</text:p>
      <text:p text:style-name="P33">Jag stod i Kristi skrud som värd</text:p>
      <text:p text:style-name="P34">och väntade vid bordet.</text:p>
      <text:p text:style-name="P35">Och några svarade med tro,</text:p>
      <text:p text:style-name="P36">men många och de flesta</text:p>
      <text:p text:style-name="P37">blev kvar i otrons kvava ro</text:p>
      <text:p text:style-name="P38">och ratade det bästa.</text:p>
      <text:p text:style-name="P39"/>
      <text:p text:style-name="P40">5. Jag tror med Jesu tro och hopp,</text:p>
      <text:p text:style-name="P41">vi<text:s/>delar kamp och smärta.</text:p>
      <text:p text:style-name="P42">Vi har en enda <text:s/>själ och kropp,</text:p>
      <text:p text:style-name="P43">vi har ett enda hjärta.</text:p>
      <text:p text:style-name="P44">Och djupast i vår ensamhet</text:p>
      <text:p text:style-name="P45">står vi varandra nära</text:p>
      <text:p text:style-name="P46">och anar meningen med det,</text:p>
      <text:p text:style-name="P47">som vi får båda bära.</text:p>
      <text:p text:style-name="P48"><text:s/></text:p>
      <text:p text:style-name="P49">Inspirerad av Psaltaren 69:10</text:p>
      <text:p text:style-name="Standard"><text:span text:style-name="T50">Melodi: Den svenska psalmboken 64, En dyr<text:s/></text:span><text:span text:style-name="T51">klen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2in" fo:margin-bottom="1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 och Christian Braw</meta:initial-creator>
    <dc:creator>Anna Braw</dc:creator>
    <meta:creation-date>2021-04-13T13:58:00Z</meta:creation-date>
    <dc:date>2021-04-13T14:00:00Z</dc:date>
    <meta:template xlink:href="Normal" xlink:type="simple"/>
    <meta:editing-cycles>3</meta:editing-cycles>
    <meta:editing-duration>PT180S</meta:editing-duration>
    <meta:document-statistic meta:page-count="1" meta:paragraph-count="2" meta:word-count="197" meta:character-count="1244" meta:row-count="8" meta:non-whitespace-character-count="1049"/>
  </office:meta>
</office:document-meta>
</file>